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color="#000000" fo:language="pl" fo:country="PL"/>
    </style:style>
    <style:style style:name="T14" style:parent-style-name="Domyślnaczcionkaakapitu" style:family="text">
      <style:text-properties fo:color="#000000" fo:language="pl" fo:country="PL"/>
    </style:style>
    <style:style style:name="T15" style:parent-style-name="Domyślnaczcionkaakapitu" style:family="text">
      <style:text-properties fo:color="#000000"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Domyślnaczcionkaakapitu" style:family="text">
      <style:text-properties fo:color="#000000"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text-align="center"/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center"/>
      <style:text-properties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center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end"/>
      <style:text-properties fo:language="pl" fo:country="PL"/>
    </style:style>
    <style:style style:name="P38" style:parent-style-name="Standard" style:family="paragraph">
      <style:paragraph-properties fo:text-align="end"/>
      <style:text-properties fo:language="pl" fo:country="PL"/>
    </style:style>
    <style:style style:name="P39" style:parent-style-name="Standard" style:family="paragraph">
      <style:paragraph-properties fo:text-align="end"/>
      <style:text-properties fo:language="pl" fo:country="PL"/>
    </style:style>
    <style:style style:name="P40" style:parent-style-name="Standard" style:family="paragraph">
      <style:paragraph-properties fo:text-align="end"/>
      <style:text-properties fo:language="pl" fo:country="PL"/>
    </style:style>
    <style:style style:name="P41" style:parent-style-name="Standard" style:family="paragraph">
      <style:paragraph-properties fo:text-align="end"/>
      <style:text-properties fo:language="pl" fo:country="PL"/>
    </style:style>
    <style:style style:name="P42" style:parent-style-name="Standard" style:family="paragraph">
      <style:paragraph-properties fo:text-align="end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language="pl" fo:country="PL"/>
    </style:style>
    <style:style style:name="P53" style:parent-style-name="Standard" style:family="paragraph">
      <style:paragraph-properties fo:text-align="end"/>
      <style:text-properties fo:language="pl" fo:country="PL"/>
    </style:style>
    <style:style style:name="P54" style:parent-style-name="Standard" style:family="paragraph">
      <style:paragraph-properties fo:text-align="end"/>
      <style:text-properties fo:language="pl" fo:country="PL"/>
    </style:style>
    <style:style style:name="P55" style:parent-style-name="Standard" style:family="paragraph">
      <style:paragraph-properties fo:text-align="end"/>
      <style:text-properties fo:language="pl" fo:country="PL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8" style:parent-style-name="Standard" style:family="paragraph">
      <style:paragraph-properties fo:text-align="center"/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color="#000000"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(projekt)</text:p>
      <text:p text:style-name="P2">UCHWAŁA NR XI/ <text:s text:c="2"/>/20</text:p>
      <text:p text:style-name="P3">RADY GMINY DOBRE</text:p>
      <text:p text:style-name="P4"/>
      <text:p text:style-name="P5">z dnia ..................2020 <text:s/>roku</text:p>
      <text:p text:style-name="P6"/>
      <text:p text:style-name="P7">w sprawie wyrażenia zgody na przyjęcie, w formie darowizny, nieruchomości gruntowej, <text:s/><text:tab/><text:s text:c="13"/></text:p>
      <text:p text:style-name="P8"><text:s text:c="18"/>położonej w<text:s/>miejscowości Dobre gmina DOBRE.</text:p>
      <text:p text:style-name="P9"/>
      <text:p text:style-name="P10"/>
      <text:p text:style-name="P11"><text:span text:style-name="T12"><text:tab/>Na podstawie art. 18 ust. 2 pkt 9 lit. "a" ustawy z dnia 8 marca 1990 roku o samorządzie gminnym (Dz. U. z 2</text:span><text:span text:style-name="T13">0</text:span><text:span text:style-name="T14">20</text:span><text:span text:style-name="T15"><text:s/>r. poz.<text:s/></text:span><text:span text:style-name="T16">713<text:s/></text:span><text:span text:style-name="T17">) R</text:span><text:span text:style-name="T18">ada Gminy Dobre uchwala <text:s/>co następuje:</text:span></text:p>
      <text:p text:style-name="P19"/>
      <text:p text:style-name="P20"/>
      <text:p text:style-name="P21">§ 1.</text:p>
      <text:p text:style-name="P22"/>
      <text:p text:style-name="P23">Wyraża się zgodę na przyjęcie, na<text:s/>własność Gminy Dobre, w formie darowizny, <text:s/>nieruchomości gruntowej oznaczonej w ewidencji gruntów i budynków numerem 818 o powierzchni 0,0144 ha <text:s text:c="2"/>ha, ujawnionej w KW SI1M/00035966/8, położonej <text:s/>w miejscowości Dobre gmina Dobre.</text:p>
      <text:p text:style-name="P24"/>
      <text:p text:style-name="P25">§ 2.</text:p>
      <text:p text:style-name="P26"/>
      <text:p text:style-name="P27">Wykonanie uchwały powierza się Wójtowi Gminy Dobre.</text:p>
      <text:p text:style-name="P28"/>
      <text:p text:style-name="P29">§ 3.</text:p>
      <text:p text:style-name="P30"/>
      <text:p text:style-name="P31">Uchwała wchodzi w życie z dniem podjęcia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U Z AS A D N I E N I E</text:p>
      <text:p text:style-name="P58"/>
      <text:p text:style-name="Standard"><text:span text:style-name="T59">Zgodnie z art. 18 ust. 2 pkt 8 lit a ustawy z dnia 8 marca 1990 roku o samorządzie gminnym (Dz. U. z 2</text:span><text:span text:style-name="T60">019 r. poz. 506)</text:span><text:span text:style-name="T61">. do<text:s/></text:span><text:span text:style-name="T62">wyłącznej właściwości rady gminy należy m.inn. Podejmowanie uchwał w sprawach majątkowych gminy dotyczących nabycia nieruchomości. Zaspokajanie zbiorowych potrzeb wspólnoty samorządowej należy do zadań własnych gminy. W zakres ten wchodzą między innymi spr</text:span><text:span text:style-name="T63">awy związane z budową i utrzymaniem dróg gminnych.</text:span></text:p>
      <text:p text:style-name="Standard"><text:span text:style-name="T64">Przeznaczona do przyjęcia przez Gminę Dobre darowizna dotyczy nieruchomości położonej w miejscowości Dobre, oznaczonej jako działka <text:s/>nr 818 o powierzchni 0, 0144 ha, która znajduje się w terenie przylegają</text:span><text:span text:style-name="T65">cym bezpośrednio do drogi gminnej. <text:s/>Pozyskanie w/w działki na własność gminy przyczyni się do zwiększenia możliwości urządzenia zaplecza technicznego dla budowy urządzeń infrastruktury technicznej np. drogi, wodociągi , kanalizacja itp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18-10-05T08:29:00Z</meta:creation-date>
    <dc:date>2020-05-20T15:16:00Z</dc:date>
    <meta:print-date>2020-04-28T09:38:00Z</meta:print-date>
    <meta:template xlink:href="Normal" xlink:type="simple"/>
    <meta:editing-cycles>12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6" meta:row-count="12" meta:non-whitespace-character-count="1474"/>
  </office:meta>
</office:document-meta>
</file>